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vergunning voor tijdelijk gebruik van de weg - tijdelijk inrichten van een bouwplaats van 6 mei t/m 13 november 2020 - Laurusstraat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urusstraat t.h.v. nr. 2, het tijdelijk inrichten van een bouwplaats van 6 mei t/m 13 november 2020, 19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59</meta:user-defined>
    <dc:language>nl</dc:language>
    <meta:user-defined meta:name="OVERHEID.EPSG28992/DC.spatial">153742.51 463147.93</meta:user-defined>
    <meta:user-defined meta:name="DC.title">Gemeente Amersfoort, Soesterkwartier/Isselt - verlening vergunning voor tijdelijk gebruik van de weg - tijdelijk inrichten van een bouwplaats van 6 mei t/m 13 november 2020 - Laurusstraat t.h.v. nr. 2, Amersfoort</meta:user-defined>
    <meta:user-defined meta:name="OVERHEID.PostcodeHuisnummer/OVERHEIDop.postcodeHuisnummer">3812TS 2</meta:user-defined>
    <meta:user-defined meta:name="OVERHEIDop.straatnaam">Laurus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45</meta:user-defined>
    <meta:user-defined meta:name="OVERHEIDop.GmbID/DC.identifier">gmb-2020-85145</meta:user-defined>
    <meta:user-defined meta:name="OVERHEIDop.versieInformatie"/>
  </office:meta>
</office:document-meta>
</file>