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Nissewaard – Ter inzage besluit omgevingsvergunning Bouwen nabij Gouwershoeck, kadastraal perceel B 4608, 3218 XL Heenvliet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Gouwershoeck, kadastraal perceel B 4608, 3218 XL Heenvliet.</text:p>
            <text:p text:style-name="tussenkopcur">Omschrijving</text:p>
            <text:p text:style-name="common-al">Nieuwbouw Medisch Centrum Heenvliet.</text:p>
            <text:p text:style-name="common-al">
            <text:span text:style-name="nadrukvet">Soort procedure</text:span>
          </text:p>
            <text:p text:style-name="common-al">Uitgebreid</text:p>
            <text:p text:style-name="common-al">Plannummer </text:p>
            <text:p text:style-name="common-al">NL.IMRO.1930.OVGouwershoeck-3001</text:p>
            <text:p text:style-name="tussenkopcur">Dossiernummer</text:p>
            <text:p text:style-name="common-al">20190175.</text:p>
            <text:p text:style-name="tussenkopcur">Datum ontvangst</text:p>
            <text:p text:style-name="common-al">4 april 2019.</text:p>
            <text:p text:style-name="tussenkopcur">Inzage</text:p>
            <text:p text:style-name="common-al">U kunt het besluit vanaf 2 april 2020 inzien op:</text:p>
            <text:list text:style-name="id1-3-2-1-1-15">
              <text:list-item text:style-override="id1-3-2-1-1-15-1">
                <text:number>•</text:number>
                <text:p text:style-name="al">
                <text:a xlink:href="http://www.ruimtelijkeplannen.nl/" xlink:type="simple">www.ruimtelijkeplannen.nl</text:a>,</text:p>
              </text:list-item>
              <text:list-item text:style-override="id1-3-2-1-1-15-2">
                <text:number>•</text:number>
                <text:p text:style-name="al">
                <text:a xlink:href="http://www.nissewaard.nl/ruimtelijkeplannen" xlink:type="simple">www.Nissewaard.nl/ruimtelijkeplannen</text:a>,</text:p>
              </text:list-item>
              <text:list-item text:style-override="id1-3-2-1-1-15-3">
                <text:number>•</text:number>
                <text:p text:style-name="al">afspraak in het stadhuis, Raadhuislaan 106, 3201 EL Spijkenisse</text:p>
              </text:list-item>
            </text:list>
            <text:p text:style-name="common-al">Reacties</text:p>
            <text:p text:style-name="common-al">Een belanghebbende kan binnen 6 weken na verzenddatum van een besluit (zie verleende omgevingsvergunning) beroep aantekenen bij de Rechtbank Rotterdam, Sector Bestuursrecht, Postbus 50950, 3007 BL Rotterdam wanneer deze in een voorfase zienswijzen heeft ingediend of wanneer deze niet verweten kan worden geen zienswijzen te hebben ingediend. Richt uw beroepsschrift binnen 6 weken na de dag waarop het besluit ter inzage is gelegd aan: Rechtbank Rotterdam, Sector Bestuursrecht, Postbus 50950, 3007 BL Rotterdam. Bij het beroepsschrift moet zo mogelijk ook een afschrift van het besluit waarop het geschil betrekking heeft worden overlegd.</text:p>
            <text:p text:style-name="common-al">Het indienen van een beroepsschrift schorst de werking van een vergunning niet. Als sprake is van een spoedeisend belang kan voorlopige voorziening worden aangevraagd. </text:p>
            <text:p text:style-name="tussenkopcur">Meer weten?</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513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ssewaard</meta:user-defined>
    <meta:user-defined meta:name="OVERHEID.Informatietype/DC.type">officiële publicatie</meta:user-defined>
    <meta:user-defined meta:name="OVERHEIDgvop.Informatietype/DC.type">Beschikkingen | aanvraa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175</meta:user-defined>
    <dc:language>nl</dc:language>
    <meta:user-defined meta:name="OVERHEID.EPSG28992/DC.spatial">75834.156 431074.594</meta:user-defined>
    <meta:user-defined meta:name="DC.title">Gemeente Nissewaard – Ter inzage besluit omgevingsvergunning Bouwen nabij Gouwershoeck, kadastraal perceel B 4608, 3218 XL HeenvlietWaar</meta:user-defined>
    <meta:user-defined meta:name="OVERHEID.PostcodeHuisnummer/OVERHEIDop.postcodeHuisnummer">3218XK 3</meta:user-defined>
    <meta:user-defined meta:name="OVERHEIDop.straatnaam">Gobbeland</meta:user-defined>
    <meta:user-defined meta:name="OVERHEIDop.woonplaats">Heenvliet</meta:user-defined>
    <meta:user-defined meta:name="DCTERMS.W3CDTF/DCTERMS.available">2020-04-02</meta:user-defined>
    <meta:user-defined meta:name="DCTERMS.W3CDTF/OVERHEIDop.jaargang">2020</meta:user-defined>
    <meta:user-defined meta:name="OVERHEIDop.publicationIssue">85134</meta:user-defined>
    <meta:user-defined meta:name="OVERHEIDop.GmbID/DC.identifier">gmb-2020-85134</meta:user-defined>
    <meta:user-defined meta:name="OVERHEIDop.versieInformatie"/>
  </office:meta>
</office:document-meta>
</file>