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Zwarte Weg 10 te Vegelinsoord: verleende vergunning verlengen van een aanbouw en het plaatsen van een kap op de garage (OV 20200075/19402015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aart 2020</text:span> is een omgevingsvergunning verleend voor deze locatie. Het gaat om het <text:span text:style-name="nadrukvet">verlengen van een aanbouw en het plaatsen van een kap op de garag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513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3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3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984 556865</meta:user-defined>
    <meta:user-defined meta:name="DC.title">Zwarte Weg 10 te Vegelinsoord: verleende vergunning verlengen van een aanbouw en het plaatsen van een kap op de garage (OV 20200075/1940201581)</meta:user-defined>
    <meta:user-defined meta:name="OVERHEID.PostcodeHuisnummer/OVERHEIDop.postcodeHuisnummer">8467SE 10</meta:user-defined>
    <meta:user-defined meta:name="OVERHEIDop.straatnaam">Zwarte Weg</meta:user-defined>
    <meta:user-defined meta:name="OVERHEIDop.woonplaats">Vegelinsoord</meta:user-defined>
    <meta:user-defined meta:name="DCTERMS.W3CDTF/DCTERMS.available">2020-04-01</meta:user-defined>
    <meta:user-defined meta:name="DCTERMS.W3CDTF/OVERHEIDop.jaargang">2020</meta:user-defined>
    <meta:user-defined meta:name="OVERHEIDop.publicationIssue">85130</meta:user-defined>
    <meta:user-defined meta:name="OVERHEIDop.GmbID/DC.identifier">gmb-2020-85130</meta:user-defined>
    <meta:user-defined meta:name="OVERHEIDop.versieInformatie"/>
  </office:meta>
</office:document-meta>
</file>