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Juffer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4 maart 2020 Jufferlaan 56, 5692 WZ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12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5.105 393742.704</meta:user-defined>
    <meta:user-defined meta:name="DC.title">Verleende omgevingsvergunning (BOUWEN) Jufferlaan 56</meta:user-defined>
    <meta:user-defined meta:name="OVERHEID.PostcodeHuisnummer/OVERHEIDop.postcodeHuisnummer">5692WZ 52</meta:user-defined>
    <meta:user-defined meta:name="OVERHEIDop.straatnaam">Jufferlaan</meta:user-defined>
    <meta:user-defined meta:name="OVERHEIDop.woonplaats">Son en Breug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28</meta:user-defined>
    <meta:user-defined meta:name="OVERHEIDop.GmbID/DC.identifier">gmb-2020-85128</meta:user-defined>
    <meta:user-defined meta:name="OVERHEIDop.versieInformatie"/>
  </office:meta>
</office:document-meta>
</file>