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edumermaar 6, 9735 AC Groningen – plaatsen luchtbehandelingskast (verzenddatum 23-03-2020, dossiernummer 201975745)</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85123</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3</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123</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998.897 584024.645</meta:user-defined>
    <meta:user-defined meta:name="DC.title">Verleende omgevingsvergunning: Stedumermaar 6, 9735 AC Groningen – plaatsen luchtbehandelingskast (verzenddatum 23-03-2020, dossiernummer 201975745)</meta:user-defined>
    <meta:user-defined meta:name="OVERHEID.PostcodeHuisnummer/OVERHEIDop.postcodeHuisnummer">9735AC 6</meta:user-defined>
    <meta:user-defined meta:name="OVERHEIDop.straatnaam">Stedumermaar</meta:user-defined>
    <meta:user-defined meta:name="OVERHEIDop.woonplaats">Groningen</meta:user-defined>
    <meta:user-defined meta:name="DCTERMS.W3CDTF/DCTERMS.available">2020-04-01</meta:user-defined>
    <meta:user-defined meta:name="DCTERMS.W3CDTF/OVERHEIDop.jaargang">2020</meta:user-defined>
    <meta:user-defined meta:name="OVERHEIDop.publicationIssue">85123</meta:user-defined>
    <meta:user-defined meta:name="OVERHEIDop.GmbID/DC.identifier">gmb-2020-85123</meta:user-defined>
    <meta:user-defined meta:name="OVERHEIDop.versieInformatie"/>
  </office:meta>
</office:document-meta>
</file>