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Semmelweisstraat 4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0 een ontwerpbesluitopgesteld op de aanvraag met zaaknummer O-2020-0127 voor een omgevingsvergunning voor het brandveilig gebruiken van een school op locatie Semmelweisstraat 42 in Hengelo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op afspraak bij de afdeling Ruimte en Bouwen ter inzage op het stadskantoor. De inzageperiode is 6 weken en start op 8 april 2020.</text:p>
            <text:p text:style-name="common-al">
            <text:span text:style-name="nadrukvet">Procedure</text:span>
          </text:p>
            <text:p text:style-name="last-al">Gedurende de inzagetermijn kunt u schriftelijk of mondeling uw zienswijze op het ontwerpbesluit naar voren brengen. Vermeldt u daarbij het hierboven genoemde zaaknummer. U kunt de zienswijze richten aan het College van Burgemeester en Wethouders, Postbus 18, 7550 AA Hengelo. Voor het mondeling naar voren brengen van een zienswijze kunt u een afspraak maken bij de afdeling Ruimte en Bouwen. Tegen het latere besluitkunt u in beginsel alleen beroep instellen als u belanghebbende bent en tijdig een zienswijze naar voren hebt gebracht. Na afloop van de inzagetermijn neemt de gemeente een definitief besluit. Voor meer informatie kunt u ook contact opnemen via gemeente@Hengelo.nl of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85114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14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14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523.1 476704.8</meta:user-defined>
    <meta:user-defined meta:name="DC.title">Kennisgeving ontwerpbesluit op aanvraag omgevingsvergunning Semmelweisstraat 42 in Hengelo</meta:user-defined>
    <meta:user-defined meta:name="OVERHEID.PostcodeHuisnummer/OVERHEIDop.postcodeHuisnummer">7555NT 42</meta:user-defined>
    <meta:user-defined meta:name="OVERHEIDop.straatnaam">Semmelweisstraat</meta:user-defined>
    <meta:user-defined meta:name="OVERHEIDop.woonplaats">Hengelo</meta:user-defined>
    <meta:user-defined meta:name="DCTERMS.W3CDTF/DCTERMS.available">2020-04-07</meta:user-defined>
    <meta:user-defined meta:name="DCTERMS.W3CDTF/OVERHEIDop.jaargang">2020</meta:user-defined>
    <meta:user-defined meta:name="OVERHEIDop.publicationIssue">85114</meta:user-defined>
    <meta:user-defined meta:name="OVERHEIDop.GmbID/DC.identifier">gmb-2020-85114</meta:user-defined>
    <meta:user-defined meta:name="OVERHEIDop.versieInformatie"/>
  </office:meta>
</office:document-meta>
</file>