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24 7676GA Westerhaar-Vriezenveensewijk,  behandelen van de staalconstructie, ontvangen 27-03-2020, zaaknummer 1700ESUITE1524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straat 24 7676GA Westerhaar-Vriezenveensewijk</text:p>
            <text:p text:style-name="common-al">Project: behandelen van de staalconstructie</text:p>
            <text:p text:style-name="common-al">Ingekomen: 27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1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ehandelen van de staalconstructie</meta:user-defined>
    <dc:language>nl</dc:language>
    <meta:user-defined meta:name="OVERHEID.EPSG28992/DC.spatial">238942.034196739 497145.322466451</meta:user-defined>
    <meta:user-defined meta:name="DC.title">Gemeente Twenterand - aanvraag omgevingsvergunning, Oranjestraat 24 7676GA Westerhaar-Vriezenveensewijk,  behandelen van de staalconstructie, ontvangen 27-03-2020, zaaknummer 1700ESUITE152442020</meta:user-defined>
    <meta:user-defined meta:name="OVERHEID.PostcodeHuisnummer/OVERHEIDop.postcodeHuisnummer">7676GA 24</meta:user-defined>
    <meta:user-defined meta:name="OVERHEIDop.straatnaam">Oranjestraat</meta:user-defined>
    <meta:user-defined meta:name="OVERHEIDop.woonplaats">Westerhaar-Vriezenveense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113</meta:user-defined>
    <meta:user-defined meta:name="OVERHEIDop.GmbID/DC.identifier">gmb-2020-85113</meta:user-defined>
    <meta:user-defined meta:name="OVERHEIDop.versieInformatie"/>
  </office:meta>
</office:document-meta>
</file>