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van houtenstraat 29 te Nijmegen: plaatsen van bouwobjecten van 11-03-2020 tm 11-06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0</text:p>
            <text:p text:style-name="common-al">
            <text:span text:style-name="nadrukvet">Omschrijving: </text:span>plaatsen van bouwobjecten van 11-03-2020 tm 11-06-2020 (Mr. van houtenstraat 2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0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20</text:p>
            <text:p text:style-name="common-al">
            <text:span text:style-name="nadrukvet">Definitieve beschikking verzonden: </text:span>30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0 tot en met 11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03AED57-D354-4144-83CF-DE2FB4BB2AF0" xlink:type="simple">http://www.nijmegen.nl/vergunningpagina/?guid=A03AED57-D354-4144-83CF-DE2FB4BB2A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23.41 424614.29</meta:user-defined>
    <meta:user-defined meta:name="DC.title">Mr. van houtenstraat 29 te Nijmegen: plaatsen van bouwobjecten van 11-03-2020 tm 11-06-2020 - apv vergunning – Bijzondere wetten  - Vergunning verleend</meta:user-defined>
    <meta:user-defined meta:name="OVERHEID.PostcodeHuisnummer/OVERHEIDop.postcodeHuisnummer">6535XN 29</meta:user-defined>
    <meta:user-defined meta:name="OVERHEIDop.straatnaam">Mr. van Houtenstraat</meta:user-defined>
    <meta:user-defined meta:name="OVERHEIDop.woonplaats">Nijme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12</meta:user-defined>
    <meta:user-defined meta:name="OVERHEIDop.GmbID/DC.identifier">gmb-2020-85112</meta:user-defined>
    <meta:user-defined meta:name="OVERHEIDop.versieInformatie"/>
  </office:meta>
</office:document-meta>
</file>