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marijnstraat 37 te Nijmegen: plaatsen van een bouwke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0</text:p>
            <text:p text:style-name="common-al">
            <text:span text:style-name="nadrukvet">Omschrijving: </text:span>plaatsen van een bouwkeet (Rozemarijnstraat 3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241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20</text:p>
            <text:p text:style-name="common-al">
            <text:span text:style-name="nadrukvet">Definitieve beschikking verzonden: </text:span>30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0 tot en met 11 me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02AE0D3-9783-41E8-A5A9-B6B0F5231FB9" xlink:type="simple">http://www.nijmegen.nl/vergunningpagina/?guid=302AE0D3-9783-41E8-A5A9-B6B0F5231F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1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58.54 427588.67</meta:user-defined>
    <meta:user-defined meta:name="DC.title">Rozemarijnstraat 37 te Nijmegen: plaatsen van een bouwkeet - apv vergunning – Bijzondere wetten  - Vergunning verleend</meta:user-defined>
    <meta:user-defined meta:name="OVERHEID.PostcodeHuisnummer/OVERHEIDop.postcodeHuisnummer">6543TD 43</meta:user-defined>
    <meta:user-defined meta:name="OVERHEIDop.straatnaam">Rozemarijnstraat</meta:user-defined>
    <meta:user-defined meta:name="OVERHEIDop.woonplaats">Nijme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11</meta:user-defined>
    <meta:user-defined meta:name="OVERHEIDop.GmbID/DC.identifier">gmb-2020-85111</meta:user-defined>
    <meta:user-defined meta:name="OVERHEIDop.versieInformatie"/>
  </office:meta>
</office:document-meta>
</file>