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straat 18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0</text:p>
            <text:p text:style-name="common-al">
            <text:span text:style-name="nadrukvet">Omschrijving: </text:span>plaatsen van bouwmaterialen (Reggestraat 1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4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30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0 tot en met 11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D56636A-2581-4A12-9BAF-CB5E1F941B45" xlink:type="simple">http://www.nijmegen.nl/vergunningpagina/?guid=8D56636A-2581-4A12-9BAF-CB5E1F941B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1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86.04 428841.33</meta:user-defined>
    <meta:user-defined meta:name="DC.title">Reggestraat 18 te Nijmegen: plaatsen van bouwmaterialen - apv vergunning – Bijzondere wetten  - Vergunning verleend</meta:user-defined>
    <meta:user-defined meta:name="OVERHEID.PostcodeHuisnummer/OVERHEIDop.postcodeHuisnummer">6541VB 18</meta:user-defined>
    <meta:user-defined meta:name="OVERHEIDop.straatnaam">Reggestraat</meta:user-defined>
    <meta:user-defined meta:name="OVERHEIDop.woonplaats">Nijme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10</meta:user-defined>
    <meta:user-defined meta:name="OVERHEIDop.GmbID/DC.identifier">gmb-2020-85110</meta:user-defined>
    <meta:user-defined meta:name="OVERHEIDop.versieInformatie"/>
  </office:meta>
</office:document-meta>
</file>