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33 te Nijmegen: plaatsen van een dakkapel met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plaatsen van een dakkapel met nokverhoging (Watertorstraat 33 te Nijmegen)</text:p>
            <text:p text:style-name="common-al">
            <text:span text:style-name="nadrukvet">Activiteiten: </text:span>Bouwen; Afwijken Bestemmingsplan; </text:p>
            <text:p text:style-name="common-al">
            <text:span text:style-name="nadrukvet">Zaaknummer: </text:span>W.Z20.101143.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Vergunning verleend</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662544-3138-490F-8C27-91F33EE2E1F5" xlink:type="simple">http://www.nijmegen.nl/vergunningpagina/?guid=BD662544-3138-490F-8C27-91F33EE2E1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4.88 425238.451</meta:user-defined>
    <meta:user-defined meta:name="DC.title">Watertorstraat 33 te Nijmegen: plaatsen van een dakkapel met nokverhoging - omgevingsvergunning - Vergunning verleend</meta:user-defined>
    <meta:user-defined meta:name="OVERHEID.PostcodeHuisnummer/OVERHEIDop.postcodeHuisnummer">6533PS 33</meta:user-defined>
    <meta:user-defined meta:name="OVERHEIDop.straatnaam">Watertorstraat</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100</meta:user-defined>
    <meta:user-defined meta:name="OVERHEIDop.GmbID/DC.identifier">gmb-2020-85100</meta:user-defined>
    <meta:user-defined meta:name="OVERHEIDop.versieInformatie"/>
  </office:meta>
</office:document-meta>
</file>