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Bijvank 83, 87, 89A, 91, 91A en 93</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instemmingsbesluit kabels en leidingen : het aanleggen van een Coax-kabel, op locatie Het Bijvank 83, 87, 89A, 91, 91A en 93. De aanvraag is geregistreerd onder zaaknummer V-2020-185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09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9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67 468510</meta:user-defined>
    <meta:user-defined meta:name="DC.title">Kennisgeving ontvangst aanvraag instemmingsbesluit kabels en leidingen  Het Bijvank 83, 87, 89A, 91, 91A en 93</meta:user-defined>
    <meta:user-defined meta:name="OVERHEID.PostcodeHuisnummer/OVERHEIDop.postcodeHuisnummer">7544DA 83</meta:user-defined>
    <meta:user-defined meta:name="OVERHEIDop.straatnaam">Het Bijvank</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5095</meta:user-defined>
    <meta:user-defined meta:name="OVERHEIDop.GmbID/DC.identifier">gmb-2020-85095</meta:user-defined>
    <meta:user-defined meta:name="OVERHEIDop.versieInformatie"/>
  </office:meta>
</office:document-meta>
</file>