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23 (plaatsen 2 dakkapellen); 602774; 20-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ngboonsstraat 23 (plaatsen 2 dakkapellen); 602774; 20-12-2019; Status: Verleend, gemeente Hilversum</text:span>
          </text:p>
            <text:p text:style-name="common-al"/>
            <text:p text:style-name="common-al">Verzenddatum: 3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74</meta:user-defined>
    <meta:user-defined meta:name="DCTERMS.abstract">plaatsen 2 dakkapellen</meta:user-defined>
    <dc:language>nl</dc:language>
    <meta:user-defined meta:name="OVERHEID.EPSG28992/DC.spatial">141344.056 472178.346</meta:user-defined>
    <meta:user-defined meta:name="DC.title">Vingboonsstraat 23 (plaatsen 2 dakkapellen); 602774; 20-12-19; Verleende omgevingsvergunning</meta:user-defined>
    <meta:user-defined meta:name="OVERHEID.PostcodeHuisnummer/OVERHEIDop.postcodeHuisnummer">1222JE 23</meta:user-defined>
    <meta:user-defined meta:name="OVERHEIDop.straatnaam">Vingboonsstraat</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5089</meta:user-defined>
    <meta:user-defined meta:name="OVERHEIDop.GmbID/DC.identifier">gmb-2020-85089</meta:user-defined>
    <meta:user-defined meta:name="OVERHEIDop.versieInformatie"/>
  </office:meta>
</office:document-meta>
</file>