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nneroog 2, 9746 RP Groningen – uitvoeren bemalingswerkzaamheden t.b.v. aanleg kabels en leidingen (verzenddatum 04-03-2019, dossiernummer 20177323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08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8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8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707.629 584018.993</meta:user-defined>
    <meta:user-defined meta:name="DC.title">Verleende omgevingsvergunning: Senneroog 2, 9746 RP Groningen – uitvoeren bemalingswerkzaamheden t.b.v. aanleg kabels en leidingen (verzenddatum 04-03-2019, dossiernummer 201773231)</meta:user-defined>
    <meta:user-defined meta:name="OVERHEID.PostcodeHuisnummer/OVERHEIDop.postcodeHuisnummer">9746RP 2</meta:user-defined>
    <meta:user-defined meta:name="OVERHEIDop.straatnaam">Senneroog</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5084</meta:user-defined>
    <meta:user-defined meta:name="OVERHEIDop.GmbID/DC.identifier">gmb-2020-85084</meta:user-defined>
    <meta:user-defined meta:name="OVERHEIDop.versieInformatie"/>
  </office:meta>
</office:document-meta>
</file>