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dakkapel - Baroklaan 1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30 maart 2020 een besluit genomen op de aanvraag met zaaknummer Z202001002 voor het plaatsen van een dakkapel op locatie Baroklaan 1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6 maart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507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07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07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180 574758</meta:user-defined>
    <meta:user-defined meta:name="DC.title">Kennisgeving besluit op aanvraag voor het plaatsen van een dakkapel - Baroklaan 1 in Leek</meta:user-defined>
    <meta:user-defined meta:name="OVERHEID.PostcodeHuisnummer/OVERHEIDop.postcodeHuisnummer">9351TR 1</meta:user-defined>
    <meta:user-defined meta:name="OVERHEIDop.straatnaam">Baroklaan</meta:user-defined>
    <meta:user-defined meta:name="OVERHEIDop.woonplaats">Leek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078</meta:user-defined>
    <meta:user-defined meta:name="OVERHEIDop.GmbID/DC.identifier">gmb-2020-85078</meta:user-defined>
    <meta:user-defined meta:name="OVERHEIDop.versieInformatie"/>
  </office:meta>
</office:document-meta>
</file>