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lústerdyk 1 te Broek: verleende vergunning plaatsen van een schiphuis met buitenberging (OV 20190565/19401931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maart 2020</text:span> is een omgevingsvergunning verleend voor deze locatie. Het gaat om het <text:span text:style-name="nadrukvet">plaatsen van een schiphuis met buitenberging en walbeschoeiing insteekhav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507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7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7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158 555408</meta:user-defined>
    <meta:user-defined meta:name="DC.title">Plústerdyk 1 te Broek: verleende vergunning plaatsen van een schiphuis met buitenberging (OV 20190565/1940193119)</meta:user-defined>
    <meta:user-defined meta:name="OVERHEID.PostcodeHuisnummer/OVERHEIDop.postcodeHuisnummer">8512AH 1</meta:user-defined>
    <meta:user-defined meta:name="OVERHEIDop.straatnaam">Pl??sterdyk</meta:user-defined>
    <meta:user-defined meta:name="OVERHEIDop.woonplaats">Broek</meta:user-defined>
    <meta:user-defined meta:name="DCTERMS.W3CDTF/DCTERMS.available">2020-04-01</meta:user-defined>
    <meta:user-defined meta:name="DCTERMS.W3CDTF/OVERHEIDop.jaargang">2020</meta:user-defined>
    <meta:user-defined meta:name="OVERHEIDop.publicationIssue">85076</meta:user-defined>
    <meta:user-defined meta:name="OVERHEIDop.GmbID/DC.identifier">gmb-2020-85076</meta:user-defined>
    <meta:user-defined meta:name="OVERHEIDop.versieInformatie"/>
  </office:meta>
</office:document-meta>
</file>