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buurtbusverenigingen 202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buurtbusverenigingen 2020</text:p>
          </text:section>
        </text:section>
        <text:section text:name="regeling-tekst_id1-3-2-2" text:style-name="regeling-tekst">
          <text:section text:name="hoofdstuk_id1-3-2-2-1" text:style-name="hoofdstuk">
            <text:p text:style-name="hoofdstuk_kop"><text:span text:style-name="label">Hoofdstuk 1 Algemene bepalingen  </text:span> <text:span text:style-name="nr"/>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College Het college van burgemeester en wethouders van de gemeente Meierijstad.</text:p>
                </text:list-item>
                <text:list-item text:style-override="id1-3-2-2-1-2-2-2">
                  <text:number>•</text:number>
                  <text:p text:style-name="al">Verordening De Algemene Subsidieverordening gemeente Meierijstad 2018.</text:p>
                </text:list-item>
                <text:list-item text:style-override="id1-3-2-2-1-2-2-3">
                  <text:number>•</text:number>
                  <text:p text:style-name="al">Buurtbus De buurtbus is een kleinere bus voor 8 passagiers die volgens een vaste dienstregeling een vaste route rijdt. De buurtbus met tijden en haltes zijn opgenomen in de dienstregeling van het openbaar vervoer. De chauffeurs zijn vrijwilligers.</text:p>
                </text:list-item>
                <text:list-item text:style-override="id1-3-2-2-1-2-2-4">
                  <text:number>•</text:number>
                  <text:p text:style-name="al">Buurtbusvereniging De buurtbusvereniging voert met de vrijwilligers van de buurtbusvereniging, in opdracht van de provincie Noord-Brabant en in afstemming met de busmaatschappij, de dienstregeling voor de betreffende buurtbus uit.</text:p>
                </text:list-item>
                <text:list-item text:style-override="id1-3-2-2-1-2-2-5">
                  <text:number>•</text:number>
                  <text:p text:style-name="al">Dienstregeling openbaar vervoer Oost Brabant In de dienstregeling openbaar vervoer Oost Brabant is vermeld welke bus op welke tijdstippen rijdt en welke haltes aandoet in de regio Oost Brabant. Elk jaar gaat in december de nieuwe dienstregeling van het openbaar vervoer in.</text:p>
                </text:list-item>
              </text:list>
            </text:section>
            <text:p text:style-name="hoofdstuk_bottom"/>
          </text:section>
          <text:section text:name="hoofdstuk_id1-3-2-2-2" text:style-name="hoofdstuk">
            <text:p text:style-name="hoofdstuk_kop"><text:span text:style-name="label">Hoofdstuk</text:span> <text:span text:style-name="nr">2</text:span> Subsidieregels</text:p>
            <text:section text:name="artikel_id1-3-2-2-2-2" text:style-name="artikel">
              <text:p text:style-name="artikel_kop_titel"><text:span text:style-name="artikel_kop_label">Artikel</text:span> <text:span text:style-name="artikel_kop_nr">1</text:span> Subsidiabele activiteiten</text:p>
              <text:p text:style-name="al">De gemeente subsidieert buurtbusverenigingen die haltes hebben in Meierijstad en opgenomen zijn in de dienstregeling van het openbaar vervoer in Oost Brabant. De subsidie wordt verleend aan buurtbusverenigingen voor het verzorgen van de diensten van de buurtbus in Meierijstad. Op dit moment bestaan de volgende buurtbusverenigingen:</text:p>
              <text:list text:style-name="id1-3-2-2-2-2-3">
                <text:list-item text:style-override="id1-3-2-2-2-2-3-1">
                  <text:number>•</text:number>
                  <text:p text:style-name="al">buurtbusvereniging Boskant-Olland-Liempde: route Best - Sint-Oedenrode - Boxtel – Schijndel (lijn 204);</text:p>
                </text:list-item>
                <text:list-item text:style-override="id1-3-2-2-2-2-3-2">
                  <text:number>•</text:number>
                  <text:p text:style-name="al">buurtbusvereniging Keldonk: route Boerdonk-Keldonk-Erp-Veghel (lijn 253).</text:p>
                </text:list-item>
              </text:list>
            </text:section>
            <text:section text:name="artikel_id1-3-2-2-2-3" text:style-name="artikel">
              <text:p text:style-name="artikel_kop_titel"><text:span text:style-name="artikel_kop_label">Artikel</text:span> <text:span text:style-name="artikel_kop_nr">2</text:span> Wijze van aanvragen</text:p>
              <text:list text:style-name="id1-3-2-2-2-3-2">
                <text:list-item text:style-override="id1-3-2-2-2-3-2-1">
                  <text:number>1.</text:number>
                  <text:p text:style-name="al">Voor nieuwe buurtbusverenigingen geldt dat een aanvraag voor subsidie schriftelijk wordt ingediend bij het college. </text:p>
                </text:list-item>
                <text:list-item text:style-override="id1-3-2-2-2-3-2-2">
                  <text:number>2.</text:number>
                  <text:p text:style-name="al">Bij de aanvraag legt de aanvrager de volgende gegevens over:</text:p>
                </text:list-item>
                <text:list-item text:style-override="id1-3-2-2-2-3-2-3">
                  <text:number>•</text:number>
                  <text:p text:style-name="al">De halteplaatsen van buurtbus </text:p>
                </text:list-item>
                <text:list-item text:style-override="id1-3-2-2-2-3-2-4">
                  <text:number>•</text:number>
                  <text:p text:style-name="al">De contactgegevens van de buurtbusvereniging: contactpersoon, adresgegevens, bankrekeningnummer, nummer Kamer van Koophandel</text:p>
                </text:list-item>
              </text:list>
            </text:section>
            <text:section text:name="artikel_id1-3-2-2-2-4" text:style-name="artikel">
              <text:p text:style-name="artikel_kop_titel"><text:span text:style-name="artikel_kop_label">Artikel</text:span> <text:span text:style-name="artikel_kop_nr">3</text:span> Hoogte subsidie</text:p>
              <text:p text:style-name="al">De subsidie per buurtbusvereniging bestaat uit een vast bedrag per jaar van € 900. Er vindt geen indexering plaats.</text:p>
            </text:section>
            <text:section text:name="artikel_id1-3-2-2-2-5" text:style-name="artikel">
              <text:p text:style-name="artikel_kop_titel"><text:span text:style-name="artikel_kop_label">Artikel</text:span> <text:span text:style-name="artikel_kop_nr">4</text:span> Verantwoording subsidiebedrag</text:p>
              <text:p text:style-name="al">Voor de besteding van de subsidie hoeft geen verantwoording te worden afgelegd door de buurtbusvereniging.</text:p>
            </text:section>
            <text:section text:name="artikel_id1-3-2-2-2-6" text:style-name="artikel">
              <text:p text:style-name="artikel_kop_titel"><text:span text:style-name="artikel_kop_label">Artikel</text:span> <text:span text:style-name="artikel_kop_nr">5</text:span> Uitbetaling subsidie</text:p>
              <text:p text:style-name="al">De subsidie wordt jaarlijks uitbetaald na het indienen van een verzoek tot uitbetaling van de subsidie bij de contactpersoon van de gemeente door de buurtbusvereniging. Bij dit verzoek tot uitbetaling wordt vermeld: </text:p>
              <text:list text:style-name="id1-3-2-2-2-6-3">
                <text:list-item text:style-override="id1-3-2-2-2-6-3-1">
                  <text:number>•</text:number>
                  <text:p text:style-name="al">het rekeningnummer</text:p>
                </text:list-item>
                <text:list-item text:style-override="id1-3-2-2-2-6-3-2">
                  <text:number>•</text:number>
                  <text:p text:style-name="al">de tenaamstelling van de rekening</text:p>
                </text:list-item>
                <text:list-item text:style-override="id1-3-2-2-2-6-3-3">
                  <text:number>•</text:number>
                  <text:p text:style-name="al">adres</text:p>
                </text:list-item>
                <text:list-item text:style-override="id1-3-2-2-2-6-3-4">
                  <text:number>•</text:number>
                  <text:p text:style-name="al">nummer Kamer van Koophandel</text:p>
                </text:list-item>
              </text:list>
            </text:section>
            <text:section text:name="artikel_id1-3-2-2-2-7" text:style-name="artikel">
              <text:p text:style-name="artikel_kop_titel"><text:span text:style-name="artikel_kop_label">Artikel</text:span> <text:span text:style-name="artikel_kop_nr">6</text:span> Weigerings-, intrekkings- en terugvorderingsgronden</text:p>
              <text:p text:style-name="al">Het college kan een subsidie in ieder geval weigeren, intrekken of terugvorderen indien de route van de buurtbuslijn niet door Meierijstad gaat of geen bushaltes in Meierijstad maakt of niet meer in de dienstregeling van het openbaar vervoer in Oost Brabant is opgenom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text:span> Inwerkingtreding</text:p>
              <text:p text:style-name="al">Deze nadere regels treden in werking op 1 januari 2019.</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p><text:span text:style-name="functie">Aldus vastgesteld in de vergadering van 24 maart 2020.</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Verkeer | Organisatie en beleid</meta:user-defined>
    <meta:user-defined meta:name="DC.source">titel 4.2 van de Algemene wet bestuursrecht]|[1.0:c:BWBR0005537&amp;titeldeel=4.2&amp;g=2020-03-19</meta:user-defined>
    <meta:user-defined meta:name="DC.source">titel 4.3 van de Algemene wet bestuursrecht]|[1.0:c:BWBR0005537&amp;titeldeel=4.3&amp;g=2020-03-19</meta:user-defined>
    <meta:user-defined meta:name="DC.source">https://decentrale.regelgeving.overheid.nl/cvdr/xhtmloutput/Historie/Meierijstad/629709/CVDR629709_1.html</meta:user-defined>
    <meta:user-defined meta:name="DCTERMS.alternative">Nadere regels subsidiëring buurtbusverenigingen 2020</meta:user-defined>
    <dc:language>nl</dc:language>
    <meta:user-defined meta:name="OVERHEID.Gemeente/DC.spatial">Meierijstad</meta:user-defined>
    <meta:user-defined meta:name="DC.title">Nadere regels subsidiëring buurtbusverenigingen 2020</meta:user-defined>
    <meta:user-defined meta:name="DCTERMS.W3CDTF/DCTERMS.available">2020-04-01</meta:user-defined>
    <meta:user-defined meta:name="DCTERMS.W3CDTF/OVERHEIDop.jaargang">2020</meta:user-defined>
    <meta:user-defined meta:name="OVERHEIDop.publicationIssue">85075</meta:user-defined>
    <meta:user-defined meta:name="OVERHEIDop.betreftRegeling">CVDR638889_1</meta:user-defined>
    <meta:user-defined meta:name="OVERHEIDop.GmbID/DC.identifier">gmb-2020-85075</meta:user-defined>
    <meta:user-defined meta:name="xs:date/OVERHEIDop.startdatum">2019-01-01</meta:user-defined>
    <meta:user-defined meta:name="OVERHEIDop.versieInformatie"/>
  </office:meta>
</office:document-meta>
</file>