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Collecte Stichting Kinderhulp Tsjernobylramp Wit Rusland 2020 van 30-11-2020 t/m 05-12-2020 (ontvangen 26-03-2020, zaaknummer 1700ESUITE1496020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 Stichting Kinderhulp Tsjernobylramp Wit Rusland 2020 van 30-11-2020 t/m 05-12-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506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6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6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 Stichting Kinderhulp Tsjernobylramp Wit Rusland 2020 van 30-11-2020 t/m 05-12-2020</meta:user-defined>
    <dc:language>nl</dc:language>
    <meta:user-defined meta:name="OVERHEID.EPSG28992/DC.spatial">239209.72640468 491946.362382184</meta:user-defined>
    <meta:user-defined meta:name="DC.title">Gemeente Twenterand - Ingekomen aanvraag, gemeente Twenterand, Collecte Stichting Kinderhulp Tsjernobylramp Wit Rusland 2020 van 30-11-2020 t/m 05-12-2020 (ontvangen 26-03-2020, zaaknummer 1700ESUITE14960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08</meta:user-defined>
    <meta:user-defined meta:name="DCTERMS.W3CDTF/OVERHEIDop.jaargang">2020</meta:user-defined>
    <meta:user-defined meta:name="OVERHEIDop.publicationIssue">85062</meta:user-defined>
    <meta:user-defined meta:name="OVERHEIDop.GmbID/DC.identifier">gmb-2020-85062</meta:user-defined>
    <meta:user-defined meta:name="OVERHEIDop.versieInformatie"/>
  </office:meta>
</office:document-meta>
</file>