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Assendorperdijk 134B (zaaknummer 4222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is gepubliceerd :</text:p>
            <text:p text:style-name="common-al">Burgemeester en wethouders van Zwolle maken bekend dat zij met ingang van 9 maart 2020, de volgende locatie van het Kinderopvang De Kleurvlinders uit het Landelijk Register Kinderopvang hebben verwijderd: </text:p>
            <text:p text:style-name="common-al">De Kinderopvang De Kleurvlinders, gevestigd Assendorperdijk 134B, postcode, Zwolle (registratienummer Landelijk Register Kinderopvang: 212364807).</text:p>
            <text:p text:style-name="common-al">De Kinderopvang De Kleurvlinders is verwijderd omdat de exploitatie op deze locatie is beëindigd.</text:p>
            <text:p text:style-name="common-al"/>
            <text:p text:style-name="common-al">In bovenstaande tekst is echter een fout gemaakt omdat het hier niet de kinderopvang betreft. De juiste kennisgeving moet zijn:</text:p>
            <text:p text:style-name="common-al"/>
            <text:p text:style-name="common-al">
            <text:span text:style-name="nadrukvet">Kinderopvangregister, Assendorperdijk 134B (zaaknummer 42226-2020)</text:span>
          </text:p>
            <text:p text:style-name="common-al">Burgemeester en wethouders van Zwolle maken bekend dat zij met ingang van 9 maart 2020, de volgende locatie van <text:span text:style-name="nadrukvet">de buitenschoolse opvang</text:span> BSO De Kleurvlinders uit het Landelijk Register Kinderopvang hebben verwijderd: </text:p>
            <text:p text:style-name="common-al">De buitenschoolse opvang (BSO) De Kleurvlinders, gevestigd Assendorperdijk 134B, postcode, Zwolle (registratienummer Landelijk Register Kinderopvang: 212364807).</text:p>
            <text:p text:style-name="common-al">De buitenschoolse opvang (BSO) De Kleurvlinders is verwijderd omdat de exploitatie op deze locatie is beëindi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50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867.359 502123.219</meta:user-defined>
    <meta:user-defined meta:name="DC.title">Rectificatie Kinderopvangregister, Assendorperdijk 134B (zaaknummer 42226-2020)</meta:user-defined>
    <meta:user-defined meta:name="OVERHEID.PostcodeHuisnummer/OVERHEIDop.postcodeHuisnummer">8012EJ 134</meta:user-defined>
    <meta:user-defined meta:name="OVERHEIDop.straatnaam">Assendorperdijk</meta:user-defined>
    <meta:user-defined meta:name="OVERHEIDop.woonplaats">Zwoll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55</meta:user-defined>
    <meta:user-defined meta:name="OVERHEIDop.GmbID/DC.identifier">gmb-2020-85055</meta:user-defined>
    <meta:user-defined meta:name="OVERHEIDop.versieInformatie"/>
  </office:meta>
</office:document-meta>
</file>