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der Grijn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der Grijnstraat 51</text:p>
            <text:p text:style-name="common-al">Omschrijving: Plaatsen van 3 zonnepanelen op de achterzijde van de garage</text:p>
            <text:p text:style-name="common-al">Dossiernummer: 20200131</text:p>
            <text:p text:style-name="common-al">Datum indiening: 15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3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31</meta:user-defined>
    <meta:user-defined meta:name="DCTERMS.abstract">Plaatsen van 3 zonnepanelen op de achterzijde van de garage</meta:user-defined>
    <dc:language>nl</dc:language>
    <meta:user-defined meta:name="OVERHEID.EPSG28992/DC.spatial">217160.04 443726.6</meta:user-defined>
    <meta:user-defined meta:name="DC.title">Aanvraag omgevingsvergunning: Doetinchem, van der Grijnstraat 51</meta:user-defined>
    <meta:user-defined meta:name="OVERHEID.PostcodeHuisnummer/OVERHEIDop.postcodeHuisnummer">7009MB 51</meta:user-defined>
    <meta:user-defined meta:name="OVERHEIDop.straatnaam">van der Grijnstraat</meta:user-defined>
    <meta:user-defined meta:name="OVERHEIDop.woonplaats">Doetin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35</meta:user-defined>
    <meta:user-defined meta:name="OVERHEIDop.GmbID/DC.identifier">gmb-2020-85035</meta:user-defined>
    <meta:user-defined meta:name="OVERHEIDop.versieInformatie"/>
  </office:meta>
</office:document-meta>
</file>