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nnen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nnenweg 19</text:p>
            <text:p text:style-name="common-al">Omschrijving: Realiseren van een koffiecorner in een cadeaushop</text:p>
            <text:p text:style-name="common-al">Dossiernummer: 20200132</text:p>
            <text:p text:style-name="common-al">Datum indiening: 16-03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03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3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3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32</meta:user-defined>
    <meta:user-defined meta:name="DCTERMS.abstract">Realiseren van een koffiecorner in een cadeaushop</meta:user-defined>
    <dc:language>nl</dc:language>
    <meta:user-defined meta:name="OVERHEID.EPSG28992/DC.spatial">218438.87 440600.85</meta:user-defined>
    <meta:user-defined meta:name="DC.title">Aanvraag omgevingsvergunning: Doetinchem, Dennenweg 19</meta:user-defined>
    <meta:user-defined meta:name="OVERHEID.PostcodeHuisnummer/OVERHEIDop.postcodeHuisnummer">7004BP 19</meta:user-defined>
    <meta:user-defined meta:name="OVERHEIDop.straatnaam">Dennenweg</meta:user-defined>
    <meta:user-defined meta:name="OVERHEIDop.woonplaats">Doetinc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034</meta:user-defined>
    <meta:user-defined meta:name="OVERHEIDop.GmbID/DC.identifier">gmb-2020-85034</meta:user-defined>
    <meta:user-defined meta:name="OVERHEIDop.versieInformatie"/>
  </office:meta>
</office:document-meta>
</file>