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Café Twins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ublicatiedatum: 13 januari 2020</text:p>
            <text:p text:style-name="common-al">Locatie: De Meent 19A in Odijk</text:p>
            <text:p text:style-name="common-al">Datum en tijdstip: 24 januari 2020 van 21:00 tot 01:00 uur en dinsdag 25 februari 2020 van 21:00 uur tot 01:00 uur</text:p>
            <text:p text:style-name="common-al">Zaaknummer: 793107</text:p>
            <text:p text:style-name="common-al">Activiteit: respectievelijk krantpresentatie carnaval en haringhappen carnaval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91 451399</meta:user-defined>
    <meta:user-defined meta:name="DC.title">Kennisgeving incidentele festiviteit (12-dagen regeling) APV art. 4:3 van Café Twins in Odijk</meta:user-defined>
    <meta:user-defined meta:name="OVERHEID.PostcodeHuisnummer/OVERHEIDop.postcodeHuisnummer">3984JG 19a</meta:user-defined>
    <meta:user-defined meta:name="OVERHEIDop.straatnaam">De Meent</meta:user-defined>
    <meta:user-defined meta:name="OVERHEIDop.woonplaats">Odijk</meta:user-defined>
    <meta:user-defined meta:name="DCTERMS.W3CDTF/DCTERMS.available">2020-01-13</meta:user-defined>
    <meta:user-defined meta:name="DCTERMS.W3CDTF/OVERHEIDop.jaargang">2020</meta:user-defined>
    <meta:user-defined meta:name="OVERHEIDop.publicationIssue">8502</meta:user-defined>
    <meta:user-defined meta:name="OVERHEIDop.GmbID/DC.identifier">gmb-2020-8502</meta:user-defined>
    <meta:user-defined meta:name="OVERHEIDop.versieInformatie"/>
  </office:meta>
</office:document-meta>
</file>