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Gr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Grensweg percelen E 9720 en 8801, zaaknummer 201999</text:p>
            <text:p text:style-name="common-al">Voor: dunnen op 2 percelen, datum ontvangst 27-03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01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1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422.465 436257.218</meta:user-defined>
    <meta:user-defined meta:name="DC.title">Ingediende aanvraag omgevingsvergunning kappen Grensweg</meta:user-defined>
    <meta:user-defined meta:name="OVERHEID.PostcodeHuisnummer/OVERHEIDop.postcodeHuisnummer">7108BB 3</meta:user-defined>
    <meta:user-defined meta:name="OVERHEIDop.straatnaam">Kulverweg</meta:user-defined>
    <meta:user-defined meta:name="OVERHEIDop.woonplaats">Winterswijk Wool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017</meta:user-defined>
    <meta:user-defined meta:name="OVERHEIDop.GmbID/DC.identifier">gmb-2020-85017</meta:user-defined>
    <meta:user-defined meta:name="OVERHEIDop.versieInformatie"/>
  </office:meta>
</office:document-meta>
</file>