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veld 32, 5236 WL, ’s-Hertogenbosch, het plaatsen van een fietsensta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enveld 32, 5236 WL, ’s-Hertogenbosch, het plaatsen van een fietsenstalling, bouwen, WB00052374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01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1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1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70.607 416173.37</meta:user-defined>
    <meta:user-defined meta:name="DC.title">Korenveld 32, 5236 WL, ’s-Hertogenbosch, het plaatsen van een fietsenstalling, omgevingsvergunning</meta:user-defined>
    <meta:user-defined meta:name="OVERHEID.PostcodeHuisnummer/OVERHEIDop.postcodeHuisnummer">5236WL 32</meta:user-defined>
    <meta:user-defined meta:name="OVERHEIDop.straatnaam">Korenveld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014</meta:user-defined>
    <meta:user-defined meta:name="OVERHEIDop.GmbID/DC.identifier">gmb-2020-85014</meta:user-defined>
    <meta:user-defined meta:name="OVERHEIDop.versieInformatie"/>
  </office:meta>
</office:document-meta>
</file>