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macht aangaan en ondertekening bruikleenovereenkomst mobiele ICT werkple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ente Baarn besluit:</text:p>
            <text:p text:style-name="al">- de teammanager te machtigen een bruikleenovereenkomst voor de mobiele ICT-werkplek af te sluiten</text:p>
            <text:p text:style-name="al"/>
            <text:p text:style-name="al">De burgemeester besluit:</text:p>
            <text:p text:style-name="al">- de ICT regisseur volmacht te verlenen de bruikleenovereenkomst voor de mobiele ICT-werkplek te ondertekenen</text:p>
            <text:p text:style-name="al"/>
            <text:p text:style-name="al">Baarn, 8 oktober 2019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8501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01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01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Bestuur | Organisatie en beleid</meta:user-defined>
    <meta:user-defined meta:name="DC.source">Algemene wet bestuursrecht]|[1.0:c:BWBR0005537&amp;g=2020-01-01</meta:user-defined>
    <meta:user-defined meta:name="OVERHEIDop.referentienummer">83102</meta:user-defined>
    <dc:language>nl</dc:language>
    <meta:user-defined meta:name="OVERHEID.Gemeente/DC.spatial">Baarn</meta:user-defined>
    <meta:user-defined meta:name="DC.title">Volmacht aangaan en ondertekening bruikleenovereenkomst mobiele ICT werkplek</meta:user-defined>
    <meta:user-defined meta:name="DCTERMS.W3CDTF/DCTERMS.available">2020-01-13</meta:user-defined>
    <meta:user-defined meta:name="DCTERMS.W3CDTF/OVERHEIDop.jaargang">2020</meta:user-defined>
    <meta:user-defined meta:name="OVERHEIDop.publicationIssue">8501</meta:user-defined>
    <meta:user-defined meta:name="OVERHEIDop.betreftRegeling">CVDR636048_1</meta:user-defined>
    <meta:user-defined meta:name="OVERHEIDop.GmbID/DC.identifier">gmb-2020-8501</meta:user-defined>
    <meta:user-defined meta:name="xs:date/OVERHEIDop.startdatum">2019-10-08</meta:user-defined>
    <meta:user-defined meta:name="OVERHEIDop.versieInformatie"/>
  </office:meta>
</office:document-meta>
</file>