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geluidhinder voor het leggen van een kabel voor twee nachten in de periode 22 januari 2020 tot en met 24 januari 2020, Lawick van Pabststraat t.h.v. huisnummer 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4114</text:p>
            <text:p text:style-name="common-al">Omschrijving: ontheffing geluidhinder voor het leggen van een kabel voor twee nachten in de periode 22 januari 2020 tot en met 24 januari 2020</text:p>
            <text:p text:style-name="common-al">Adres: Lawick van Pabststraat t.h.v. huisnummer 34 Arnhem</text:p>
            <text:p text:style-name="common-al">Besluit: Verlenen</text:p>
            <text:p text:style-name="common-al">Datum ondertekening: 24 december 2019</text:p>
            <text:p text:style-name="common-al">Datum verzending: 24 dec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9811 444723</meta:user-defined>
    <meta:user-defined meta:name="DC.title">ODRA Gemeente Arnhem - Besluit omgevingsvergunning, ontheffing geluidhinder voor het leggen van een kabel voor twee nachten in de periode 22 januari 2020 tot en met 24 januari 2020, Lawick van Pabststraat t.h.v. huisnummer 34 Arnhem</meta:user-defined>
    <meta:user-defined meta:name="OVERHEID.PostcodeHuisnummer/OVERHEIDop.postcodeHuisnummer">6814HK 72</meta:user-defined>
    <meta:user-defined meta:name="OVERHEIDop.straatnaam">Van Lawick van Pabststraat</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50</meta:user-defined>
    <meta:user-defined meta:name="OVERHEIDop.GmbID/DC.identifier">gmb-2020-850</meta:user-defined>
    <meta:user-defined meta:name="OVERHEIDop.versieInformatie"/>
  </office:meta>
</office:document-meta>
</file>