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weg 1 Hoogezand Verlenging beslistermijn omgevingsvergunning (reguliere procedure) Z2020-0000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Berkenweg 1, 9603 DL Hoogezand, voor het plaatsen van een dakkapel, ingediend op 3 februari 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99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9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19.976 574554.083</meta:user-defined>
    <meta:user-defined meta:name="DC.title">Berkenweg 1 Hoogezand Verlenging beslistermijn omgevingsvergunning (reguliere procedure) Z2020-00001439</meta:user-defined>
    <meta:user-defined meta:name="OVERHEID.PostcodeHuisnummer/OVERHEIDop.postcodeHuisnummer">9603DL 1</meta:user-defined>
    <meta:user-defined meta:name="OVERHEIDop.straatnaam">Berkenweg</meta:user-defined>
    <meta:user-defined meta:name="OVERHEIDop.woonplaats">Hoogez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94</meta:user-defined>
    <meta:user-defined meta:name="OVERHEIDop.GmbID/DC.identifier">gmb-2020-84994</meta:user-defined>
    <meta:user-defined meta:name="OVERHEIDop.versieInformatie"/>
  </office:meta>
</office:document-meta>
</file>