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en individuele invalidenparkeerplaats, Willem de Zwijgerweg 3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7 maart 2020 een besluit genomen. Het gaat om een aanvraag voor een gehandicaptenparkeerplaats 63-BD-LH.</text:p>
            <text:p text:style-name="common-al">
            <text:span text:style-name="nadrukvet">Locatie:</text:span>
          </text:p>
            <text:p text:style-name="common-al">Willem de Zwijgerweg 3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Parkeren</text:p>
              </text:list-item>
            </text:list>
            <text:p text:style-name="common-al">
            <text:span text:style-name="nadrukvet">Dossiernummer:</text:span>
          </text:p>
            <text:p text:style-name="common-al">HZ_AIP-20-00244</text:p>
            <text:p text:style-name="common-al">aanwijzen individuele invalidenparkeerplaats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31 maart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8498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8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8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Willem de Zwijgerweg 3 in Best;een aanvraag voor een gehandicaptenparkeerplaats 63-BD-LH</meta:user-defined>
    <dc:language>nl</dc:language>
    <meta:user-defined meta:name="OVERHEID.EPSG28992/DC.spatial">155497 390459</meta:user-defined>
    <meta:user-defined meta:name="DC.title">Besluit aanwijzen individuele invalidenparkeerplaats, Willem de Zwijgerweg 3 in Best</meta:user-defined>
    <meta:user-defined meta:name="OVERHEID.PostcodeHuisnummer/OVERHEIDop.postcodeHuisnummer">5684SB 5</meta:user-defined>
    <meta:user-defined meta:name="OVERHEIDop.straatnaam">Willem de Zwijgerweg</meta:user-defined>
    <meta:user-defined meta:name="OVERHEIDop.woonplaats">Bes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986</meta:user-defined>
    <meta:user-defined meta:name="OVERHEIDop.GmbID/DC.identifier">gmb-2020-84986</meta:user-defined>
    <meta:user-defined meta:name="OVERHEIDop.versieInformatie"/>
  </office:meta>
</office:document-meta>
</file>