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bedrijfsauto en een toiletunit van 18 maart t/m 15 mei 2020 - Plantsoen-Noord t.h.v. nr.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Plantsoen-Noord t.h.v. nr.2, het tijdelijk plaatsen van een bedrijfsauto en een toiletunit van 18 maart t/m 15 mei 2020, 19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9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15</meta:user-defined>
    <dc:language>nl</dc:language>
    <meta:user-defined meta:name="OVERHEID.EPSG28992/DC.spatial">154890.46 463441.33</meta:user-defined>
    <meta:user-defined meta:name="DC.title">Gemeente Amersfoort, Binnenstad - verlening vergunning voor tijdelijk gebruik van de weg - tijdelijk plaatsen van een bedrijfsauto en een toiletunit van 18 maart t/m 15 mei 2020 - Plantsoen-Noord t.h.v. nr.2, Amersfoort</meta:user-defined>
    <meta:user-defined meta:name="OVERHEID.PostcodeHuisnummer/OVERHEIDop.postcodeHuisnummer">3811GH 2</meta:user-defined>
    <meta:user-defined meta:name="OVERHEIDop.straatnaam">Plantsoen-Noord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77</meta:user-defined>
    <meta:user-defined meta:name="OVERHEIDop.GmbID/DC.identifier">gmb-2020-84977</meta:user-defined>
    <meta:user-defined meta:name="OVERHEIDop.versieInformatie"/>
  </office:meta>
</office:document-meta>
</file>