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Plaatsen van een tijdelijke De Meeuw woonunits, Halligenweg 21, Mûn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lligenweg 21, Mûnein</text:p>
            <text:p text:style-name="common-al">Olo: 5050929</text:p>
            <text:p text:style-name="common-al">Plaatsen van een tijdelijke De Meeuw woonunits</text:p>
            <text:p text:style-name="common-al">Datum ontvangst: 26 maart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4970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970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701 584610</meta:user-defined>
    <meta:user-defined meta:name="DC.title">Gemeente Tytsjerksteradiel - ontvangen aanvraag omgevingsvergunning, Plaatsen van een tijdelijke De Meeuw woonunits, Halligenweg 21, Mûnein</meta:user-defined>
    <meta:user-defined meta:name="OVERHEID.PostcodeHuisnummer/OVERHEIDop.postcodeHuisnummer">9063DX 21</meta:user-defined>
    <meta:user-defined meta:name="OVERHEIDop.straatnaam">Halligenweg</meta:user-defined>
    <meta:user-defined meta:name="OVERHEIDop.woonplaats">M??nein</meta:user-defined>
    <meta:user-defined meta:name="DCTERMS.W3CDTF/DCTERMS.available">2020-04-01</meta:user-defined>
    <meta:user-defined meta:name="DCTERMS.W3CDTF/OVERHEIDop.jaargang">2020</meta:user-defined>
    <meta:user-defined meta:name="OVERHEIDop.publicationIssue">84970</meta:user-defined>
    <meta:user-defined meta:name="OVERHEIDop.GmbID/DC.identifier">gmb-2020-84970</meta:user-defined>
    <meta:user-defined meta:name="OVERHEIDop.versieInformatie"/>
  </office:meta>
</office:document-meta>
</file>