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aart 2020, Maximastraat 4, 5111 ZD</text:span>
          </text:p>
            <text:p text:style-name="common-al">bouwen woning en aanleggen uitri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12.957 384889.962</meta:user-defined>
    <meta:user-defined meta:name="DC.title">Ingediende aanvragen voor een omgevingsvergunning</meta:user-defined>
    <meta:user-defined meta:name="OVERHEID.PostcodeHuisnummer/OVERHEIDop.postcodeHuisnummer">5111ZD 4</meta:user-defined>
    <meta:user-defined meta:name="OVERHEIDop.straatnaam">Maximastraat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68</meta:user-defined>
    <meta:user-defined meta:name="OVERHEIDop.GmbID/DC.identifier">gmb-2020-84968</meta:user-defined>
    <meta:user-defined meta:name="OVERHEIDop.versieInformatie"/>
  </office:meta>
</office:document-meta>
</file>