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De aanvraag van<text:span text:style-name="nadrukvet">17-12-2019</text:span> voor <text:span text:style-name="nadrukvet">het handelen in strijd met regels r.o. (verplaatsen kienzaal)</text:span> op het adres/de locatie <text:span text:style-name="nadrukvet">Einsteinstraat 1 A Landgraaf</text:span>, Dossiernr:<text:span text:style-name="nadrukvet">2019-0634 </text:span></text:p>
            <text:p text:style-name="last-al">* De aanvraag van<text:span text:style-name="nadrukvet">18-12-2019</text:span> voor <text:span text:style-name="nadrukvet">het uitbreiden van het pand</text:span> op het adres/de locatie <text:span text:style-name="nadrukvet">Sperwerweg 11 Landgraaf</text:span>, Dossiernr:<text:span text:style-name="nadrukvet">2019-0635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49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4</meta:user-defined>
    <dc:language>nl</dc:language>
    <meta:user-defined meta:name="OVERHEID.EPSG28992/DC.spatial">199765.21 322094.15</meta:user-defined>
    <meta:user-defined meta:name="OVERHEID.EPSG28992/DC.spatial">200287.01 325845.93</meta:user-defined>
    <meta:user-defined meta:name="DC.title">Gemeente Landgraaf - Besluiten verlenging beslistermijn week 14</meta:user-defined>
    <meta:user-defined meta:name="OVERHEID.PostcodeHuisnummer/OVERHEIDop.postcodeHuisnummer">6372BW 1</meta:user-defined>
    <meta:user-defined meta:name="OVERHEID.PostcodeHuisnummer/OVERHEIDop.postcodeHuisnummer">6374AG 11</meta:user-defined>
    <meta:user-defined meta:name="OVERHEIDop.straatnaam">Einsteinstraat</meta:user-defined>
    <meta:user-defined meta:name="OVERHEIDop.straatnaam">Sperwerweg</meta:user-defined>
    <meta:user-defined meta:name="OVERHEIDop.woonplaats">Landgraaf</meta:user-defined>
    <meta:user-defined meta:name="OVERHEIDop.woonplaats">Landgraaf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67</meta:user-defined>
    <meta:user-defined meta:name="OVERHEIDop.GmbID/DC.identifier">gmb-2020-84967</meta:user-defined>
    <meta:user-defined meta:name="OVERHEIDop.versieInformatie"/>
  </office:meta>
</office:document-meta>
</file>