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9-03-2020</text:span> voor <text:span text:style-name="nadrukvet">het kappen van 1 esdoorn in de wegberm</text:span> op het adres/de locatie <text:span text:style-name="nadrukvet">nabij Rouenhof</text:span> <text:span text:style-name="nadrukvet">Landgraaf</text:span>, Dossiernr: <text:span text:style-name="nadrukvet">2020-0129, </text:span>datum verzending vergunning: <text:span text:style-name="nadrukvet">23 maart 2020 </text:span></text:p>
            <text:p text:style-name="last-al">* Op <text:span text:style-name="nadrukvet">19-03-2020</text:span> voor <text:span text:style-name="nadrukvet">het verbouwen van de woning</text:span> op het adres/de locatie <text:span text:style-name="nadrukvet">Brikkebekker 91 Landgraaf</text:span>, Dossiernr: <text:span text:style-name="nadrukvet">2020-0080, </text:span>datum verzending vergunning: <text:span text:style-name="nadrukvet">20 maart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49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4</meta:user-defined>
    <dc:language>nl</dc:language>
    <meta:user-defined meta:name="OVERHEID.EPSG28992/DC.spatial">200402.729 321872.828</meta:user-defined>
    <meta:user-defined meta:name="OVERHEID.EPSG28992/DC.spatial">200067.07 322960.28</meta:user-defined>
    <meta:user-defined meta:name="DC.title">Gemeente Landgraaf - Verleende reguliere omgevingsvergunning(en) week 14</meta:user-defined>
    <meta:user-defined meta:name="OVERHEID.PostcodeHuisnummer/OVERHEIDop.postcodeHuisnummer">6372PW 17</meta:user-defined>
    <meta:user-defined meta:name="OVERHEID.PostcodeHuisnummer/OVERHEIDop.postcodeHuisnummer">6372DW 91</meta:user-defined>
    <meta:user-defined meta:name="OVERHEIDop.straatnaam">Rouenhof</meta:user-defined>
    <meta:user-defined meta:name="OVERHEIDop.straatnaam">Brikkebekker</meta:user-defined>
    <meta:user-defined meta:name="OVERHEIDop.woonplaats">Landgraaf</meta:user-defined>
    <meta:user-defined meta:name="OVERHEIDop.woonplaats">Landgraaf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62</meta:user-defined>
    <meta:user-defined meta:name="OVERHEIDop.GmbID/DC.identifier">gmb-2020-84962</meta:user-defined>
    <meta:user-defined meta:name="OVERHEIDop.versieInformatie"/>
  </office:meta>
</office:document-meta>
</file>