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H.C de Jonghweg tussen nr. 7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.C. de Jonghweg tussen nr. 7 en 9, 5328 JD, Rossum</text:p>
            <text:p text:style-name="common-al">De verleende vergunning is verzonden op 23 maart 2020 en heeft betrekking op het oprichten van een bid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496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6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6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503.902 423929.014</meta:user-defined>
    <meta:user-defined meta:name="DC.title">Verleende omgevingsvergunning: Rossum, H.C de Jonghweg tussen nr. 7 en 9</meta:user-defined>
    <meta:user-defined meta:name="OVERHEID.PostcodeHuisnummer/OVERHEIDop.postcodeHuisnummer">5328JD 9</meta:user-defined>
    <meta:user-defined meta:name="OVERHEIDop.straatnaam">H.C. de Jonghweg</meta:user-defined>
    <meta:user-defined meta:name="OVERHEIDop.woonplaats">Rossu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60</meta:user-defined>
    <meta:user-defined meta:name="OVERHEIDop.GmbID/DC.identifier">gmb-2020-84960</meta:user-defined>
    <meta:user-defined meta:name="OVERHEIDop.versieInformatie"/>
  </office:meta>
</office:document-meta>
</file>