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0, Loveren 33a, 5111 TA</text:span>
          </text:p>
            <text:p text:style-name="common-al">kappen boom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53 384147</meta:user-defined>
    <meta:user-defined meta:name="DC.title">Ingediende aanvragen voor een omgevingsvergunning</meta:user-defined>
    <meta:user-defined meta:name="OVERHEID.PostcodeHuisnummer/OVERHEIDop.postcodeHuisnummer">5111TA 33</meta:user-defined>
    <meta:user-defined meta:name="OVERHEIDop.straatnaam">Loveren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59</meta:user-defined>
    <meta:user-defined meta:name="OVERHEIDop.GmbID/DC.identifier">gmb-2020-84959</meta:user-defined>
    <meta:user-defined meta:name="OVERHEIDop.versieInformatie"/>
  </office:meta>
</office:document-meta>
</file>