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13-03-2020</text:span> voor <text:span text:style-name="nadrukvet">het kappen van 1 esdoorn in de wegberm</text:span> op het adres/de locatie <text:span text:style-name="nadrukvet">nabij Rouenhof</text:span> <text:span text:style-name="nadrukvet">Landgraaf</text:span>, Dossiernr:<text:span text:style-name="nadrukvet">2020-0129 </text:span></text:p>
            <text:p text:style-name="common-al">* Op <text:span text:style-name="nadrukvet">16-03-2020</text:span> voor <text:span text:style-name="nadrukvet">het bouwen van een ecoduct Teverenerheide</text:span> op het adres/de locatie <text:span text:style-name="nadrukvet">nabij Europaweg-noord, kadastraal gemeente Landgraaf Sectie E nummer 201, 7, 8, 9, 163 en 164 Landgraaf</text:span>, Dossiernr:<text:span text:style-name="nadrukvet">2020-0135 </text:span></text:p>
            <text:p text:style-name="last-al">* Op <text:span text:style-name="nadrukvet">17-02-2020</text:span> voor <text:span text:style-name="nadrukvet">het brandveilig gebruik</text:span> op het adres/de locatie <text:span text:style-name="nadrukvet">Wiel Ringenslaan 1 A Landgraaf</text:span>, Dossiernr:<text:span text:style-name="nadrukvet">2020-0098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495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4</meta:user-defined>
    <dc:language>nl</dc:language>
    <meta:user-defined meta:name="OVERHEID.EPSG28992/DC.spatial">200402.729 321872.828</meta:user-defined>
    <meta:user-defined meta:name="OVERHEID.EPSG28992/DC.spatial">199580.501 327186.854</meta:user-defined>
    <meta:user-defined meta:name="OVERHEID.EPSG28992/DC.spatial">199727.638 324747.086</meta:user-defined>
    <meta:user-defined meta:name="DC.title">Gemeente Landgraaf - Aangevraagde omgevingsvergunning(en) week 14</meta:user-defined>
    <meta:user-defined meta:name="OVERHEID.PostcodeHuisnummer/OVERHEIDop.postcodeHuisnummer">6372PW 17</meta:user-defined>
    <meta:user-defined meta:name="OVERHEID.PostcodeHuisnummer/OVERHEIDop.postcodeHuisnummer">6373EP 1</meta:user-defined>
    <meta:user-defined meta:name="OVERHEIDop.straatnaam">Rouenhof</meta:user-defined>
    <meta:user-defined meta:name="OVERHEIDop.straatnaam">Europaweg-Noord</meta:user-defined>
    <meta:user-defined meta:name="OVERHEIDop.straatnaam">Wiel Ringenslaan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56</meta:user-defined>
    <meta:user-defined meta:name="OVERHEIDop.GmbID/DC.identifier">gmb-2020-84956</meta:user-defined>
    <meta:user-defined meta:name="OVERHEIDop.versieInformatie"/>
  </office:meta>
</office:document-meta>
</file>