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Goelst Meijerweg achter huis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an Goelst Meijerweg achter huisnummer 12, 5328 AH, Rossum</text:p>
            <text:p text:style-name="common-al">De verleende vergunning is verzonden op 20 maart 2020 en heeft betrekking op het tijdelijk plaatsen/laten staan van containers en hek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95.625 423590.055</meta:user-defined>
    <meta:user-defined meta:name="DC.title">Verleende omgevingsvergunning: Rossum, Burgemeester van Goelst Meijerweg achter huisnummer 12</meta:user-defined>
    <meta:user-defined meta:name="OVERHEID.PostcodeHuisnummer/OVERHEIDop.postcodeHuisnummer">5328AT 12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53</meta:user-defined>
    <meta:user-defined meta:name="OVERHEIDop.GmbID/DC.identifier">gmb-2020-84953</meta:user-defined>
    <meta:user-defined meta:name="OVERHEIDop.versieInformatie"/>
  </office:meta>
</office:document-meta>
</file>