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rooslaan, ter hoogte van de voormalige Treslinglocatie, kadastraal bekend GNG A 10202, Groningen – oprichten appartementengebouw met 50 woningen en vellen 27 bomen (verzenddatum 24-03-2020, dossiernummer 2019754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95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5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5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9.572 582802.472</meta:user-defined>
    <meta:user-defined meta:name="DC.title">Verleende omgevingsvergunning: Klaprooslaan, ter hoogte van de voormalige Treslinglocatie, kadastraal bekend GNG A 10202, Groningen – oprichten appartementengebouw met 50 woningen en vellen 27 bomen (verzenddatum 24-03-2020, dossiernummer 201975430)</meta:user-defined>
    <meta:user-defined meta:name="OVERHEID.PostcodeHuisnummer/OVERHEIDop.postcodeHuisnummer">9713SL 100</meta:user-defined>
    <meta:user-defined meta:name="OVERHEIDop.straatnaam">Klaprooslaa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951</meta:user-defined>
    <meta:user-defined meta:name="OVERHEIDop.GmbID/DC.identifier">gmb-2020-84951</meta:user-defined>
    <meta:user-defined meta:name="OVERHEIDop.versieInformatie"/>
  </office:meta>
</office:document-meta>
</file>