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23b t/m 2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23b t/m 23f, 5331 BE, Kerkdriel</text:p>
            <text:p text:style-name="common-al">De verleende vergunning is verzonden op 20 maart 2020 en heeft betrekking op het wijzigen van de voorgevel en intern verbouwen bovenwoning tot vijf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15.185 420456.291</meta:user-defined>
    <meta:user-defined meta:name="DC.title">Verleende omgevingsvergunning: Kerkdriel, Mgr. Zwijsenplein 23b t/m 23f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45</meta:user-defined>
    <meta:user-defined meta:name="OVERHEIDop.GmbID/DC.identifier">gmb-2020-84945</meta:user-defined>
    <meta:user-defined meta:name="OVERHEIDop.versieInformatie"/>
  </office:meta>
</office:document-meta>
</file>