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luis 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utsluis 5, Grootebroek </text:p>
            <text:p text:style-name="common-al">Voor:  het verwijderen van ca 20 m2 asbesthoudende golfplaten van het schuurdak</text:p>
            <text:p text:style-name="common-al">Datum ontvangst: 22 maart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494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054 522279</meta:user-defined>
    <meta:user-defined meta:name="DC.title">Sloopmelding Schutsluis 5, Grootebroek</meta:user-defined>
    <meta:user-defined meta:name="OVERHEID.PostcodeHuisnummer/OVERHEIDop.postcodeHuisnummer">1613BR 5</meta:user-defined>
    <meta:user-defined meta:name="OVERHEIDop.straatnaam">Schutsluis</meta:user-defined>
    <meta:user-defined meta:name="OVERHEIDop.woonplaats">Grootebro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43</meta:user-defined>
    <meta:user-defined meta:name="OVERHEIDop.GmbID/DC.identifier">gmb-2020-84943</meta:user-defined>
    <meta:user-defined meta:name="OVERHEIDop.versieInformatie"/>
  </office:meta>
</office:document-meta>
</file>