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carport - Broekfinne 89, 9213 RN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carport</text:p>
            <text:p text:style-name="common-al">Locatie: Broekfinne 89, 9213 RN De Wilgen</text:p>
            <text:p text:style-name="last-al">De beslistermijn wordt verlengd met 6 weken. Door dit besluit is de nieuwe uiterste beslisdatum: 12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493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3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3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een carport, Broekfinne 89, 9213 RN De Wilgen</meta:user-defined>
    <dc:language>nl</dc:language>
    <meta:user-defined meta:name="OVERHEID.EPSG28992/DC.spatial">198445.25 568551.28</meta:user-defined>
    <meta:user-defined meta:name="DC.title">Gemeente Smallingerland - kennisgeving verlenging beslistermijn omgevingsvergunning - de bouw van een carport - Broekfinne 89, 9213 RN De Wilgen</meta:user-defined>
    <meta:user-defined meta:name="OVERHEID.PostcodeHuisnummer/OVERHEIDop.postcodeHuisnummer">9213RN 89</meta:user-defined>
    <meta:user-defined meta:name="OVERHEIDop.straatnaam">Broekfinne</meta:user-defined>
    <meta:user-defined meta:name="OVERHEIDop.woonplaats">De Wilg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38</meta:user-defined>
    <meta:user-defined meta:name="OVERHEIDop.GmbID/DC.identifier">gmb-2020-84938</meta:user-defined>
    <meta:user-defined meta:name="OVERHEIDop.versieInformatie"/>
  </office:meta>
</office:document-meta>
</file>