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Melkweg, 8, het plaatsen van een schoorsteenkanaal aan de voorzijde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7 maart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Klijndijk</text:span>
          </text:p>
            <text:p text:style-name="common-al">Melkweg 8, 7871PE, </text:p>
            <text:p text:style-name="common-al">het plaatsen van een schoorsteenkanaal aan de voorzijde van de woning, (927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493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3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3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096.95 539038.89</meta:user-defined>
    <meta:user-defined meta:name="DC.title">Gemeente Borger-Odoorn, Klijndijk, Melkweg, 8, het plaatsen van een schoorsteenkanaal aan de voorzijde van de woning (verleend)</meta:user-defined>
    <meta:user-defined meta:name="OVERHEID.PostcodeHuisnummer/OVERHEIDop.postcodeHuisnummer">7871PE 8</meta:user-defined>
    <meta:user-defined meta:name="OVERHEIDop.straatnaam">Melkweg</meta:user-defined>
    <meta:user-defined meta:name="OVERHEIDop.woonplaats">Klijndij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37</meta:user-defined>
    <meta:user-defined meta:name="OVERHEIDop.GmbID/DC.identifier">gmb-2020-84937</meta:user-defined>
    <meta:user-defined meta:name="OVERHEIDop.versieInformatie"/>
  </office:meta>
</office:document-meta>
</file>