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elderstraat 14 te Maastricht. Afgehandelde omgevingsvergunning,  het vervangen van doorgerotte kozijnen door duurzame kozijnen en het terugbrengen van de gevel in de oorspronkelijke st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384WB</text:p>
            <text:p text:style-name="common-al">
            <text:span text:style-name="nadrukvet">Uitbelderstraat 14 te Maastricht</text:span>
          </text:p>
            <text:p text:style-name="common-al">
            <text:span text:style-name="nadrukvet">het vervangen van doorgerotte kozijnen door duurzame kozijnen en het terugbrengen van de gevel in de oorspronkelijke staat</text:span>
          </text:p>
            <text:p text:style-name="common-al"/>
            <text:p text:style-name="common-al">
            <text:span text:style-name="nadrukvet">Datum ontvangst aanvraag:</text:span> 15 februari 2020</text:p>
            <text:p text:style-name="common-al">
            <text:span text:style-name="nadrukvet">Datum besluit:</text:span> 26 maart 2020</text:p>
            <text:p text:style-name="common-al">
            <text:span text:style-name="nadrukvet">Startdatum bezwaartermijn: </text:span>31 maart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1 maart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493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3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3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191.8 318108.3</meta:user-defined>
    <meta:user-defined meta:name="OVERHEID.EPSG28992/DC.spatial">176194.87 318108.21</meta:user-defined>
    <meta:user-defined meta:name="DC.title">Uitbelderstraat 14 te Maastricht. Afgehandelde omgevingsvergunning,  het vervangen van doorgerotte kozijnen door duurzame kozijnen en het terugbrengen van de gevel in de oorspronkelijke staat</meta:user-defined>
    <meta:user-defined meta:name="OVERHEID.PostcodeHuisnummer/OVERHEIDop.postcodeHuisnummer">6211SL 14</meta:user-defined>
    <meta:user-defined meta:name="OVERHEID.PostcodeHuisnummer/OVERHEIDop.postcodeHuisnummer">6211SL 14</meta:user-defined>
    <meta:user-defined meta:name="OVERHEIDop.straatnaam">Uitbelderstraat</meta:user-defined>
    <meta:user-defined meta:name="OVERHEIDop.straatnaam">Uitbelderstraat</meta:user-defined>
    <meta:user-defined meta:name="OVERHEIDop.woonplaats">Maastricht</meta:user-defined>
    <meta:user-defined meta:name="OVERHEIDop.woonplaats">Maastricht</meta:user-defined>
    <meta:user-defined meta:name="DCTERMS.W3CDTF/DCTERMS.available">2020-04-01</meta:user-defined>
    <meta:user-defined meta:name="DCTERMS.W3CDTF/OVERHEIDop.jaargang">2020</meta:user-defined>
    <meta:user-defined meta:name="OVERHEIDop.publicationIssue">84933</meta:user-defined>
    <meta:user-defined meta:name="OVERHEIDop.GmbID/DC.identifier">gmb-2020-84933</meta:user-defined>
    <meta:user-defined meta:name="OVERHEIDop.versieInformatie"/>
  </office:meta>
</office:document-meta>
</file>