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nieuwe aanvraag, bouwen van e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rengerlaan 23, 6703 GA, bouwen van een bijgebouw, 2020W0722, ontvangen op 26-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9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15.817 442566.035</meta:user-defined>
    <meta:user-defined meta:name="DC.title">Sprengerlaan 23, nieuwe aanvraag, bouwen van een bijgebouw, reguliere procedure bouw</meta:user-defined>
    <meta:user-defined meta:name="OVERHEID.PostcodeHuisnummer/OVERHEIDop.postcodeHuisnummer">6703GA 23</meta:user-defined>
    <meta:user-defined meta:name="OVERHEIDop.straatnaam">Sprengerlaan</meta:user-defined>
    <meta:user-defined meta:name="OVERHEIDop.woonplaats">Wageningen</meta:user-defined>
    <meta:user-defined meta:name="DCTERMS.W3CDTF/DCTERMS.available">2020-04-01</meta:user-defined>
    <meta:user-defined meta:name="DCTERMS.W3CDTF/OVERHEIDop.jaargang">2020</meta:user-defined>
    <meta:user-defined meta:name="OVERHEIDop.publicationIssue">84932</meta:user-defined>
    <meta:user-defined meta:name="OVERHEIDop.GmbID/DC.identifier">gmb-2020-84932</meta:user-defined>
    <meta:user-defined meta:name="OVERHEIDop.versieInformatie"/>
  </office:meta>
</office:document-meta>
</file>