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oningkersstraat, Meik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kersstraat, Meikersstraat, 5331 JC, Kerkdriel</text:p>
            <text:p text:style-name="common-al">De verleende vergunning is verzonden op 23 maart 2020 en heeft betrekking op het aanleggen van acht parkeerplaats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84.683 420800.669</meta:user-defined>
    <meta:user-defined meta:name="DC.title">Verleende omgevingsvergunning: Kerkdriel, Koningkersstraat, Meikersstraat</meta:user-defined>
    <meta:user-defined meta:name="OVERHEID.PostcodeHuisnummer/OVERHEIDop.postcodeHuisnummer">5331JC 1</meta:user-defined>
    <meta:user-defined meta:name="OVERHEIDop.straatnaam">Meikersstraat</meta:user-defined>
    <meta:user-defined meta:name="OVERHEIDop.woonplaats">Kerk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31</meta:user-defined>
    <meta:user-defined meta:name="OVERHEIDop.GmbID/DC.identifier">gmb-2020-84931</meta:user-defined>
    <meta:user-defined meta:name="OVERHEIDop.versieInformatie"/>
  </office:meta>
</office:document-meta>
</file>