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ontheffing geluid op/aan de N248 van hmp 18.80 tot en met hmp 22.17 gelegen tussen Wieringerwerf en Middenmeer, wegens groot onderhoud asfa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N248 van hmp 18.80 tot en met hmp 22.17 gelegen tussen Wieringerwerf en Middenmeer van 14 april 2020 tot en met 24 april 2020 van 07.00 uur tot 17.00 uur.</text:p>
            <text:p text:style-name="tussenkopcur">Hoe maak ik bezwaar? </text:p>
            <text:p text:style-name="common-al">Als u het niet eens bent met een beschikking in deze publicatie, kunt u daartegen binnen zes weken na de verzenddatum van de beschikking een schriftelijk bezwaarschrift indienen tot 11 me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9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3202</meta:user-defined>
    <dc:language>nl</dc:language>
    <meta:user-defined meta:name="OVERHEID.EPSG28992/DC.spatial">129225.42 537998.561</meta:user-defined>
    <meta:user-defined meta:name="DC.title">Hollands Kroon - Week 14 - Verleende ontheffing geluid op/aan de N248 van hmp 18.80 tot en met hmp 22.17 gelegen tussen Wieringerwerf en Middenmeer, wegens groot onderhoud asfalt.</meta:user-defined>
    <meta:user-defined meta:name="OVERHEID.PostcodeHuisnummer/OVERHEIDop.postcodeHuisnummer">1774PA 6</meta:user-defined>
    <meta:user-defined meta:name="OVERHEIDop.straatnaam">Schagerweg</meta:user-defined>
    <meta:user-defined meta:name="OVERHEIDop.woonplaats">Slootdorp</meta:user-defined>
    <meta:user-defined meta:name="DCTERMS.W3CDTF/DCTERMS.available">2020-04-01</meta:user-defined>
    <meta:user-defined meta:name="DCTERMS.W3CDTF/OVERHEIDop.jaargang">2020</meta:user-defined>
    <meta:user-defined meta:name="OVERHEIDop.publicationIssue">84927</meta:user-defined>
    <meta:user-defined meta:name="OVERHEIDop.GmbID/DC.identifier">gmb-2020-84927</meta:user-defined>
    <meta:user-defined meta:name="OVERHEIDop.versieInformatie"/>
  </office:meta>
</office:document-meta>
</file>