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twee schuren op de locatie Oudhuizerstraat 16A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maart 2020</text:p>
            <text:p text:style-name="common-al">Kenmerk: SXO-2020-017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492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2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2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459 464712.99</meta:user-defined>
    <meta:user-defined meta:name="DC.title">Sloopmelding voor het slopen van twee schuren op de locatie Oudhuizerstraat 16A in Klarenbeek</meta:user-defined>
    <meta:user-defined meta:name="OVERHEID.PostcodeHuisnummer/OVERHEIDop.postcodeHuisnummer">7382BR 16</meta:user-defined>
    <meta:user-defined meta:name="OVERHEIDop.straatnaam">Oudhuizerstraat</meta:user-defined>
    <meta:user-defined meta:name="OVERHEIDop.woonplaats">Klarenbeek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925</meta:user-defined>
    <meta:user-defined meta:name="OVERHEIDop.GmbID/DC.identifier">gmb-2020-84925</meta:user-defined>
    <meta:user-defined meta:name="OVERHEIDop.versieInformatie"/>
  </office:meta>
</office:document-meta>
</file>