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realiseren van terreinverlichting en een fietsenstalling op het perceel De Grift 2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aart 2020 een besluit genomen op de aanvraag met zaaknummer Z/20/614101 voor een Omgevingsvergunning voor het realiseren van terreinverlichting en een fietsenstalling op locatie De Grift 25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91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terreinverlichting en een fietsenstalling</meta:user-defined>
    <dc:language>nl</dc:language>
    <meta:user-defined meta:name="OVERHEID.EPSG28992/DC.spatial">212940.76 511349.93</meta:user-defined>
    <meta:user-defined meta:name="OVERHEID.EPSG28992/DC.spatial">212962.95 511366.89</meta:user-defined>
    <meta:user-defined meta:name="OVERHEID.EPSG28992/DC.spatial">213049.26 511389.83</meta:user-defined>
    <meta:user-defined meta:name="OVERHEID.EPSG28992/DC.spatial">212867.37 511336.29</meta:user-defined>
    <meta:user-defined meta:name="DC.title">Besluit op aanvraag voor het realiseren van terreinverlichting en een fietsenstalling op het perceel De Grift 25 in Nieuwleusen</meta:user-defined>
    <meta:user-defined meta:name="OVERHEID.PostcodeHuisnummer/OVERHEIDop.postcodeHuisnummer">7711EP 25</meta:user-defined>
    <meta:user-defined meta:name="OVERHEID.PostcodeHuisnummer/OVERHEIDop.postcodeHuisnummer">7711EP 25</meta:user-defined>
    <meta:user-defined meta:name="OVERHEID.PostcodeHuisnummer/OVERHEIDop.postcodeHuisnummer">7711EP 25</meta:user-defined>
    <meta:user-defined meta:name="OVERHEID.PostcodeHuisnummer/OVERHEIDop.postcodeHuisnummer">7711EP 25</meta:user-defined>
    <meta:user-defined meta:name="OVERHEIDop.straatnaam">De Grift</meta:user-defined>
    <meta:user-defined meta:name="OVERHEIDop.straatnaam">De Grift</meta:user-defined>
    <meta:user-defined meta:name="OVERHEIDop.straatnaam">De Grift</meta:user-defined>
    <meta:user-defined meta:name="OVERHEIDop.straatnaam">De Grift</meta:user-defined>
    <meta:user-defined meta:name="OVERHEIDop.woonplaats">Nieuwleusen</meta:user-defined>
    <meta:user-defined meta:name="OVERHEIDop.woonplaats">Nieuwleusen</meta:user-defined>
    <meta:user-defined meta:name="OVERHEIDop.woonplaats">Nieuwleusen</meta:user-defined>
    <meta:user-defined meta:name="OVERHEIDop.woonplaats">Nieuwleu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4919</meta:user-defined>
    <meta:user-defined meta:name="OVERHEIDop.GmbID/DC.identifier">gmb-2020-84919</meta:user-defined>
    <meta:user-defined meta:name="OVERHEIDop.versieInformatie"/>
  </office:meta>
</office:document-meta>
</file>