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svoorziening arbeidsmigranten: Veld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huisvestingsvoorziening arbeidsmigranten verleend:</text:p>
            <text:p text:style-name="common-al">Provicialeweg 136, 5334JK Velddriel</text:p>
            <text:p text:style-name="common-al">De verleende vergunning is verzonden op 24 maart 2020 en heeft betrekking op de exploitatievergunning voor huisvestingsvoorziening arbeidsmigranten op de locatie Provincialeweg 136 in Veld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0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8197 418963</meta:user-defined>
    <meta:user-defined meta:name="DC.title">Verleende exploitatievergunning huisvestingsvoorziening arbeidsmigranten: Velddriel, Provincialeweg 136</meta:user-defined>
    <meta:user-defined meta:name="OVERHEID.PostcodeHuisnummer/OVERHEIDop.postcodeHuisnummer">5334JK 136</meta:user-defined>
    <meta:user-defined meta:name="OVERHEIDop.straatnaam">Provincialeweg</meta:user-defined>
    <meta:user-defined meta:name="OVERHEIDop.woonplaats">Veld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01</meta:user-defined>
    <meta:user-defined meta:name="OVERHEIDop.GmbID/DC.identifier">gmb-2020-84901</meta:user-defined>
    <meta:user-defined meta:name="OVERHEIDop.versieInformatie"/>
  </office:meta>
</office:document-meta>
</file>