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Rossum, Middel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Middelweg 19, 5328 JC, Rossum</text:p>
            <text:p text:style-name="common-al">De melding is ontvangen op 25 maart 2020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489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89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087.28 422467.44</meta:user-defined>
    <meta:user-defined meta:name="DC.title">Melding Activiteitenbesluit: Rossum, Middelweg 19</meta:user-defined>
    <meta:user-defined meta:name="OVERHEID.PostcodeHuisnummer/OVERHEIDop.postcodeHuisnummer">5328JC 19</meta:user-defined>
    <meta:user-defined meta:name="OVERHEIDop.straatnaam">Middelweg</meta:user-defined>
    <meta:user-defined meta:name="OVERHEIDop.woonplaats">Ross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898</meta:user-defined>
    <meta:user-defined meta:name="OVERHEIDop.GmbID/DC.identifier">gmb-2020-84898</meta:user-defined>
    <meta:user-defined meta:name="OVERHEIDop.versieInformatie"/>
  </office:meta>
</office:document-meta>
</file>